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Noto Serif" svg:font-family="'Noto Serif'"/>
    <style:font-face style:name="Noto Serif Bold" svg:font-family="'Noto Serif Bold', Georgia, 'Times New Roman', Times, serif"/>
    <style:font-face style:name="Noto Serif Italic" svg:font-family="'Noto Serif Italic', Georgia, 'Times New Roman', Times, serif"/>
    <style:font-face style:name="Noto Serif Regular" svg:font-family="'Noto Serif Regular', Georgia, 'Times New Roman', Times, serif"/>
    <style:font-face style:name="Roboto Medium" svg:font-family="'Roboto Medium', Arial, sans-serif"/>
    <style:font-face style:name="Roboto Regular" svg:font-family="'Roboto Regular', Arial, sans-serif"/>
    <style:font-face style:name="Roboto" svg:font-family="Roboto, Helvetica, Arial, sans-serif"/>
    <style:font-face style:name="SFMono-Regular" svg:font-family="SFMono-Regular, Menlo, Monaco, Consolas, 'Liberation Mono', 'Courier New', monospace"/>
    <style:font-face style:name="Times New Roman" svg:font-family="'Times New Roman'"/>
    <style:font-face style:name="apple-system" svg:font-family="apple-system, BlinkMacSystemFont, 'Segoe UI', Roboto, 'Helvetica Neue', Arial, 'Noto Sans', sans-serif, 'Apple Color Emoji', 'Segoe UI Emoji', 'Segoe UI Symbol', 'Noto Color Emoji'"/>
    <style:font-face style:name="var ipt-font-family" svg:font-family="'var ipt-font-family'"/>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font-variant="normal" fo:text-transform="none" fo:color="#000000" style:font-name="var ipt-font-family" fo:font-size="12pt" fo:letter-spacing="normal" fo:font-style="normal" style:text-underline-style="solid" style:text-underline-width="auto" style:text-underline-color="font-color" fo:font-weight="bold" officeooo:paragraph-rsid="00164c0e" loext:padding="0cm" loext:border="none"/>
    </style:style>
    <style:style style:name="P2" style:family="paragraph" style:parent-style-name="Text_20_body">
      <style:paragraph-properties fo:margin-top="0cm" fo:margin-bottom="0cm" loext:contextual-spacing="false" fo:line-height="150%" fo:text-align="justify" style:justify-single-word="false"/>
      <style:text-properties officeooo:paragraph-rsid="00164c0e"/>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Text_20_body">
      <style:paragraph-properties fo:margin-top="0cm" fo:margin-bottom="0cm" loext:contextual-spacing="false" fo:text-align="justify" style:justify-single-word="false"/>
      <style:text-properties officeooo:paragraph-rsid="00164c0e"/>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64c0e"/>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63dd0"/>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64c0e"/>
    </style:style>
    <style:style style:name="P8" style:family="paragraph" style:parent-style-name="Text_20_body">
      <style:paragraph-properties fo:margin-left="0cm" fo:margin-right="0cm" fo:margin-top="0cm" fo:margin-bottom="0cm" loext:contextual-spacing="false" style:line-height-at-least="0.529cm" fo:text-align="center" style:justify-single-word="false" fo:text-indent="0cm" style:auto-text-indent="false"/>
      <style:text-properties fo:color="#c9211e"/>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officeooo:paragraph-rsid="00163dd0"/>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1" fo:widows="2" fo:text-indent="0cm" style:auto-text-indent="false"/>
      <style:text-properties officeooo:paragraph-rsid="00164c0e"/>
    </style:style>
    <style:style style:name="P11" style:family="paragraph" style:parent-style-name="Text_20_body">
      <loext:graphic-properties draw:fill="none" draw:fill-color="#ffffff"/>
      <style:paragraph-properties fo:margin-left="0cm" fo:margin-right="0cm" fo:margin-top="0cm" fo:margin-bottom="0cm" loext:contextual-spacing="false" style:line-height-at-least="0.767cm" fo:text-align="start" style:justify-single-word="false" fo:orphans="2" fo:widows="2" fo:text-indent="0cm" style:auto-text-indent="false" fo:background-color="transparent" fo:padding="0cm" fo:border="none"/>
    </style:style>
    <style:style style:name="P12" style:family="paragraph" style:parent-style-name="Text_20_body">
      <loext:graphic-properties draw:fill="none" draw:fill-color="#ffffff"/>
      <style:paragraph-properties fo:margin-left="0cm" fo:margin-right="0cm" fo:margin-top="0cm" fo:margin-bottom="0cm" loext:contextual-spacing="false" style:line-height-at-least="0.767cm" fo:text-align="justify" style:justify-single-word="false" fo:orphans="2" fo:widows="2" fo:text-indent="0cm" style:auto-text-indent="false" fo:background-color="transparent" fo:padding="0cm" fo:border="none"/>
    </style:style>
    <style:style style:name="P13" style:family="paragraph" style:parent-style-name="Text_20_body">
      <loext:graphic-properties draw:fill="none" draw:fill-color="#ffffff"/>
      <style:paragraph-properties fo:margin-left="0cm" fo:margin-right="0cm" fo:margin-top="0cm" fo:margin-bottom="0cm" loext:contextual-spacing="false" style:line-height-at-least="0.767cm" fo:text-align="justify" style:justify-single-word="false" fo:orphans="2" fo:widows="2" fo:text-indent="0cm" style:auto-text-indent="false" fo:background-color="transparent" fo:padding="0cm" fo:border="none"/>
      <style:text-properties fo:font-variant="normal" fo:text-transform="none" fo:color="#191a1e" style:font-name="Georgia" fo:font-size="14.25pt" fo:letter-spacing="normal" fo:font-style="normal" fo:font-weight="normal" fo:background-color="transparent" loext:padding="0cm" loext:border="none"/>
    </style:style>
    <style:style style:name="P14" style:family="paragraph" style:parent-style-name="Text_20_body">
      <loext:graphic-properties draw:fill="none" draw:fill-color="#ffffff"/>
      <style:paragraph-properties fo:margin-left="0cm" fo:margin-right="0cm" fo:margin-top="0cm" fo:margin-bottom="0cm" loext:contextual-spacing="false" style:line-height-at-least="0.767cm" fo:text-align="justify" style:justify-single-word="false" fo:orphans="2" fo:widows="2" fo:text-indent="0cm" style:auto-text-indent="false" fo:background-color="transparent" fo:padding="0cm" fo:border="none"/>
      <style:text-properties fo:background-color="transparent" loext:padding="0cm" loext:border="none"/>
    </style:style>
    <style:style style:name="P15" style:family="paragraph" style:parent-style-name="Text_20_body">
      <loext:graphic-properties draw:fill="none" draw:fill-color="#ffffff"/>
      <style:paragraph-properties fo:margin-left="0cm" fo:margin-right="0cm" fo:margin-top="0cm" fo:margin-bottom="0cm" loext:contextual-spacing="false" style:line-height-at-least="0.767cm" fo:text-align="justify" style:justify-single-word="false" fo:orphans="2" fo:widows="2" fo:text-indent="0cm" style:auto-text-indent="false" fo:background-color="transparent" fo:padding="0cm" fo:border="none"/>
      <style:text-properties officeooo:rsid="00163dd0" officeooo:paragraph-rsid="00163dd0"/>
    </style:style>
    <style:style style:name="P16" style:family="paragraph" style:parent-style-name="Text_20_body">
      <loext:graphic-properties draw:fill="none" draw:fill-color="#ffffff"/>
      <style:paragraph-properties fo:margin-left="0cm" fo:margin-right="0.106cm" fo:margin-top="0cm" fo:margin-bottom="0cm" loext:contextual-spacing="false" style:line-height-at-least="0.423cm" fo:text-align="start" style:justify-single-word="false" fo:orphans="2" fo:widows="2" fo:text-indent="0cm" style:auto-text-indent="false" fo:background-color="transparent" fo:padding="0cm" fo:border="none"/>
      <style:text-properties fo:background-color="transparent" loext:padding="0cm" loext:border="none"/>
    </style:style>
    <style:style style:name="P17" style:family="paragraph" style:parent-style-name="Text_20_body">
      <loext:graphic-properties draw:fill="none" draw:fill-color="#ffffff"/>
      <style:paragraph-properties fo:margin-left="1cm" fo:margin-right="1cm" fo:margin-top="0cm" fo:margin-bottom="0cm" loext:contextual-spacing="false" style:line-height-at-least="0.847cm" fo:text-align="center" style:justify-single-word="false" fo:orphans="2" fo:widows="2" fo:text-indent="0cm" style:auto-text-indent="false" fo:background-color="transparent" fo:padding="0cm" fo:border="none"/>
      <style:text-properties fo:font-variant="normal" fo:text-transform="none" fo:color="#191a1e" style:font-name="Noto Serif Italic" fo:font-size="18pt" fo:letter-spacing="normal" fo:font-style="normal" fo:font-weight="normal" fo:background-color="transparent" loext:padding="0cm" loext:border="none"/>
    </style:style>
    <style:style style:name="P18" style:family="paragraph" style:parent-style-name="Heading_20_3">
      <style:paragraph-properties fo:margin-top="0cm" fo:margin-bottom="0cm" loext:contextual-spacing="false"/>
      <style:text-properties fo:font-variant="normal" fo:text-transform="none" fo:color="#000000" style:font-name="var ipt-font-family" fo:font-size="12pt" fo:letter-spacing="normal" fo:font-style="normal" style:text-underline-style="solid" style:text-underline-width="auto" style:text-underline-color="font-color" fo:font-weight="bold" officeooo:paragraph-rsid="00164c0e" loext:padding="0cm" loext:border="none"/>
    </style:style>
    <style:style style:name="P19" style:family="paragraph" style:parent-style-name="Heading_20_3">
      <style:paragraph-properties fo:margin-top="0cm" fo:margin-bottom="0cm" loext:contextual-spacing="false"/>
      <style:text-properties fo:font-variant="normal" fo:text-transform="none" fo:color="#000000" style:font-name="var ipt-font-family" fo:font-size="14pt" fo:letter-spacing="normal" fo:font-style="normal" style:text-underline-style="solid" style:text-underline-width="auto" style:text-underline-color="font-color" fo:font-weight="bold" officeooo:paragraph-rsid="00164c0e" style:font-size-asian="14pt" style:font-size-complex="14pt" loext:padding="0cm" loext:border="none"/>
    </style:style>
    <style:style style:name="P20" style:family="paragraph" style:parent-style-name="Heading_20_1">
      <style:paragraph-properties fo:margin-top="0cm" fo:margin-bottom="0cm" loext:contextual-spacing="false" fo:text-align="center" style:justify-single-word="false"/>
    </style:style>
    <style:style style:name="P21" style:family="paragraph" style:parent-style-name="Heading_20_2">
      <loext:graphic-properties draw:fill="none" draw:fill-color="#ffffff"/>
      <style:paragraph-properties fo:margin-left="0cm" fo:margin-right="0cm" fo:margin-top="0cm" fo:margin-bottom="0cm" loext:contextual-spacing="false" style:line-height-at-least="0.661cm" fo:text-align="center" style:justify-single-word="false" fo:text-indent="0cm" style:auto-text-indent="false" fo:background-color="transparent" fo:padding="0cm" fo:border="none"/>
      <style:text-properties style:font-name="Roboto Regular" fo:font-size="14.25pt" fo:font-weight="normal" fo:background-color="transparent" loext:padding="0cm" loext:border="none"/>
    </style:style>
    <style:style style:name="T1" style:family="text">
      <style:text-properties fo:font-variant="normal" fo:text-transform="none" fo:color="#000000" style:font-name="var ipt-font-family" fo:font-size="12pt" fo:letter-spacing="normal" fo:font-style="normal" fo:font-weight="bold" fo:background-color="transparent" loext:char-shading-value="0" loext:padding="0cm" loext:border="none"/>
    </style:style>
    <style:style style:name="T2" style:family="text">
      <style:text-properties fo:font-variant="normal" fo:text-transform="none" fo:color="#000000" style:font-name="Georgia" fo:font-size="14.25pt" fo:letter-spacing="normal" fo:font-style="normal" fo:font-weight="normal" style:font-name-asian="Georgia" style:font-size-asian="14.25pt" style:font-style-asian="normal" style:font-weight-asian="normal" style:font-name-complex="Georgia" style:font-size-complex="14.25pt" style:font-style-complex="normal" style:font-weight-complex="normal"/>
    </style:style>
    <style:style style:name="T3" style:family="text">
      <style:text-properties fo:font-variant="normal" fo:text-transform="none" fo:color="#000000" style:font-name="Georgia" fo:font-size="14.25pt" fo:letter-spacing="normal" fo:font-style="normal" fo:font-weight="normal" fo:background-color="transparent" loext:char-shading-value="0" style:font-name-asian="Georgia" style:font-size-asian="14.25pt" style:font-style-asian="normal" style:font-weight-asian="normal" style:font-name-complex="Georgia" style:font-size-complex="14.25pt" style:font-style-complex="normal" style:font-weight-complex="normal" loext:padding="0cm" loext:border="none"/>
    </style:style>
    <style:style style:name="T4" style:family="text">
      <style:text-properties fo:font-variant="normal" fo:text-transform="none" fo:color="#000000" style:font-name="Georgia" fo:font-size="14.25pt" fo:letter-spacing="normal" fo:font-style="normal" style:text-underline-style="none" fo:font-weight="normal" fo:background-color="transparent" loext:char-shading-value="0" loext:padding="0cm" loext:border="none"/>
    </style:style>
    <style:style style:name="T5" style:family="text">
      <style:text-properties fo:font-variant="normal" fo:text-transform="none" fo:color="#000000" style:text-line-through-style="none" style:text-line-through-type="none" style:font-name="Georgia" fo:font-size="14.25pt" fo:letter-spacing="normal" fo:font-style="normal" style:text-underline-style="none" fo:font-weight="normal" style:text-blinking="false" fo:background-color="transparent" loext:char-shading-value="0" loext:padding="0cm" loext:border="none"/>
    </style:style>
    <style:style style:name="T6" style:family="text">
      <style:text-properties fo:font-variant="normal" fo:text-transform="none" fo:color="#000000" style:font-name="Roboto" fo:font-size="12pt" fo:letter-spacing="normal" fo:font-style="normal" fo:font-weight="normal" loext:padding="0cm" loext:border="none"/>
    </style:style>
    <style:style style:name="T7" style:family="text">
      <style:text-properties fo:font-variant="normal" fo:text-transform="none" fo:color="#191a1e" style:font-name="Georgia" fo:font-size="14.25pt" fo:letter-spacing="normal" fo:font-style="normal" fo:font-weight="normal" fo:background-color="transparent" loext:char-shading-value="0" loext:padding="0cm" loext:border="none"/>
    </style:style>
    <style:style style:name="T8" style:family="text">
      <style:text-properties fo:font-variant="normal" fo:text-transform="none" fo:color="#191a1e" style:font-name="Georgia" fo:font-size="14.25pt" fo:letter-spacing="normal" fo:font-style="normal" fo:font-weight="normal" officeooo:rsid="00163dd0" fo:background-color="transparent" loext:char-shading-value="0" loext:padding="0cm" loext:border="none"/>
    </style:style>
    <style:style style:name="T9" style:family="text">
      <style:text-properties fo:font-variant="normal" fo:text-transform="none" fo:color="#191a1e" style:font-name="Georgia" fo:font-size="14.25pt" fo:letter-spacing="normal" fo:font-style="normal" fo:font-weight="normal" officeooo:rsid="00164c0e" fo:background-color="transparent" loext:char-shading-value="0" loext:padding="0cm" loext:border="none"/>
    </style:style>
    <style:style style:name="T10" style:family="text">
      <style:text-properties fo:font-variant="normal" fo:text-transform="none" fo:color="#191a1e" style:font-name="Times New Roman" fo:letter-spacing="normal" fo:font-style="normal" fo:font-weight="normal" fo:background-color="transparent" loext:char-shading-value="0" loext:padding="0cm" loext:border="none"/>
    </style:style>
    <style:style style:name="T11" style:family="text">
      <style:text-properties fo:font-variant="normal" fo:text-transform="none" fo:color="#191a1e" style:font-name="Roboto Regular" fo:font-size="9pt" fo:letter-spacing="normal" fo:font-style="normal" fo:font-weight="normal" fo:background-color="transparent" loext:char-shading-value="0" loext:padding="0cm" loext:border="none"/>
    </style:style>
    <style:style style:name="T12" style:family="text">
      <style:text-properties fo:font-variant="normal" fo:text-transform="none" fo:color="#7e848b" style:font-name="Roboto Regular" fo:font-size="9pt" fo:letter-spacing="normal" fo:font-style="normal" fo:font-weight="normal" fo:background-color="transparent" loext:char-shading-value="0" loext:padding="0cm" loext:border="none"/>
    </style:style>
    <style:style style:name="T13" style:family="text">
      <style:text-properties fo:font-variant="normal" fo:text-transform="none" fo:color="#1c99e0" style:font-name="var ipt-font-family" fo:font-size="12pt" fo:letter-spacing="normal" fo:font-style="normal" fo:font-weight="bold" fo:background-color="transparent" loext:char-shading-value="0" loext:padding="0cm" loext:border="none"/>
    </style:style>
    <style:style style:name="T14" style:family="text">
      <style:text-properties fo:text-transform="uppercase" style:text-line-through-style="none" style:text-line-through-type="none" style:font-name="Roboto Regular" fo:font-size="8.25pt" fo:letter-spacing="normal" style:text-underline-style="none" style:text-blinking="false" fo:background-color="transparent" loext:char-shading-value="0" loext:padding="0cm" loext:border="none"/>
    </style:style>
    <style:style style:name="T15" style:family="text">
      <style:text-properties style:font-name="Noto Serif Bold" fo:font-size="36pt" fo:letter-spacing="normal" fo:font-weight="normal" fo:background-color="transparent" loext:char-shading-value="0" loext:padding="0cm" loext:border="none"/>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background-color="#fafafa"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15">Would you marry yourself?The delicious proposal of Icíar Bollaín and Candela Peña</text:span></text:h>
      <text:h text:style-name="P21" text:outline-level="2"/>
      <text:h text:style-name="P21" text:outline-level="2">'Rosa's wedding' is an emotional comedy that opens this Friday the Malaga Spanish Film Festival.</text:h>
      <text:p text:style-name="P8"><text:span text:style-name="T14"/></text:p>
      <text:section text:style-name="Sect1" text:name="tags_show">
        <text:p text:style-name="P9"><text:a xlink:type="simple" xlink:href="https://www.imdb.com/video/vi2099428889/?ref_=tt_vi_i_1" text:style-name="Internet_20_link" text:visited-style-name="Visited_20_Internet_20_Link"><text:span text:style-name="T13">https://www.imdb.com/video/vi2099428889/?ref_=tt_vi_i_1</text:span></text:a></text:p>
        <text:p text:style-name="P6"><text:span text:style-name="T10"/></text:p>
      </text:section>
      <text:section text:style-name="Sect2" text:name="article-body-content">
        <text:p text:style-name="P12"><text:bookmark text:name="paragraph_1"/><text:span text:style-name="T7">"I promise to be faithful to you in prosperity and in adversity, in health and in disease, and thus love and respect you every day of my life."Vows at weddings are repeated over and over again. They swear to dedicate their life to the other. There is not a word about yourself. On putting personal happiness above sacrifice, on not being submissive, on </text:span><text:span text:style-name="Strong_20_Emphasis"><text:span text:style-name="T7">individual freedom</text:span></text:span><text:span text:style-name="T7">. No. A woman who gets married seems to implicitly accept that she is now in the background.</text:span></text:p>
        <text:p text:style-name="P12"><text:span text:style-name="T7"/></text:p>
        <text:p text:style-name="P12"><text:bookmark text:name="paragraph_21"/><text:span text:style-name="T7">But</text:span><text:span text:style-name="T4"> </text:span><text:a xlink:type="simple" xlink:href="https://www.elespanol.com/reportajes/20190126/sologamia-nuevo-matrimonio-nerea-casada-consigo-testigos/371214189_0.html" text:style-name="Internet_20_link" text:visited-style-name="Visited_20_Internet_20_Link">what if the vows were made for oneself?</text:a><text:span text:style-name="T5"> </text:span><text:span text:style-name="T7">Promise that you will take care of yourself, love and respect yourself above the rest so that no one steps on you. That is what the homemakers propose that all over the world perform individual weddings. Ceremonies in which a person marries himself as a symbol to tell others that first things first, and that without being comfortable with himself, he goes nowhere. That is what </text:span><text:span text:style-name="Strong_20_Emphasis"><text:span text:style-name="T7">Icíar Bollaín </text:span></text:span><text:span text:style-name="T7">also proposes in his new film, </text:span><text:span text:style-name="Emphasis"><text:span text:style-name="T7">La boda de </text:span></text:span><text:span text:style-name="Emphasis"><text:span text:style-name="T8">R</text:span></text:span><text:span text:style-name="Emphasis"><text:span text:style-name="T7">osa</text:span></text:span><text:span text:style-name="T7">, a delicious comedy -which will be released this Friday- that moves us because of its honesty, its tone and its positive and freedom message.</text:span></text:p>
        <text:p text:style-name="P12"><text:span text:style-name="T7"/></text:p>
        <text:p text:style-name="P12"><text:bookmark text:name="paragraph_31"/><text:span text:style-name="T3">One understands Rosa, that annulled woman who is given life by a sublime </text:span><text:span text:style-name="Strong_20_Emphasis"><text:span text:style-name="T3">Candela Peña</text:span></text:span><text:span text:style-name="T3">. She is the perfect couple, the neighbor who takes care of the plants, the daughter who takes care of the father and the sister who takes care of the nephews. Until it breaks. One day she decides that she can't take </text:span><text:soft-page-break/><text:span text:style-name="T3">it anymore, that she has to redirect her life, and she is going to reopen her mother's shop and marry… herself. Tender, emotional, up-to-date ... Bollaín achieves a seemingly simple but exciting film that also has a roster of supporters who are asking for prizes from now on. </text:span><text:span text:style-name="Strong_20_Emphasis"><text:span text:style-name="T3">Sergi López </text:span></text:span><text:span text:style-name="T3">as the controlling brother but with a good heart and a </text:span><text:span text:style-name="Strong_20_Emphasis"><text:span text:style-name="T3">Nathalie Poza </text:span></text:span><text:span text:style-name="T3">who proves to be a comical torrent.</text:span></text:p>
        <text:p text:style-name="P16"><text:span text:style-name="T11"/></text:p>
        <text:p text:style-name="P12"><text:span text:style-name="T3"/></text:p>
        <text:p text:style-name="P14"><text:bookmark text:name="paragraph_5"/><text:span text:style-name="T2">Bollaín does not know if she would marry herself, because it is not a matter of saying those vows, but then "you have to do it.“I have already married myself a little, but I still have it. We have been educated otherwise. People understand how selfish that you pay attention to yourself, and women have been educated in the culture of giving to others, of caring, it is something that goes on your hard drive, when I think we can all do that. It is not a question of going against it, but it seems that the last one you think about is yourself ”, says the director.</text:span></text:p>
        <text:p text:style-name="P17"/>
        <text:p text:style-name="P17">People understand how selfish that you pay attention to yourself, and women have been educated in the culture of giving to others, of caring</text:p>
        <text:p text:style-name="P17"/>
        <text:p text:style-name="P12"><text:bookmark text:name="paragraph_6"/><text:span text:style-name="T7">Candela Peña would not do it, “but because I don't need it, because I have that commitment made to myself, and I have done it because otherwise I would not have been able to play this role. That was the burden I had, because I wanted to be loyal to Rosa, and I had to commit to myself, I couldn't count a woman doing something that I hadn't been able to do, "says the actress who has committed to see the film this Friday, with its theatrical release: “It is part of my vindication with this covid world, which has had us closed cinemas and theaters. I became a film actress because I am the daughter of the bar owners next to the cinema in my town. </text:span><text:span text:style-name="Strong_20_Emphasis"><text:span text:style-name="T7">I am a film actress to see myself on the big screen</text:span></text:span><text:span text:style-name="T7">”.</text:span></text:p>
        <text:p text:style-name="P13"><text:bookmark text:name="paragraph_7"/>He believes that it is not only worth making a few vows, but that we have to assume “that we are the absolute ones responsible for our life. There are <text:soft-page-break/>people who do therapy to realize it and others marry themselves, but the thing is to take control of your life, it is easy to say that I do not like the life that I lead and not move, but I am one of those who want to move record because I want to be a better person every time, for me and for those around me ”.</text:p>
        <text:p text:style-name="P11"><text:span text:style-name="T12"/></text:p>
        <text:p text:style-name="P12"><text:bookmark text:name="paragraph_8"/><text:span text:style-name="T7">Her character learns on this journey to say no, and she recognizes that "as a woman I have gone from yes to no", but that as an actress she has traveled the opposite way. “It has been an evolution to the contrary. When I was younger I said no to everything, because I believed myself to be Isabelle Huppert, until one day </text:span><text:span text:style-name="Strong_20_Emphasis"><text:span text:style-name="T7">Isabel Coixet </text:span></text:span><text:span text:style-name="T7">told me that if I was a lost fool, that I had to say yes, and </text:span><text:span text:style-name="T9">that it was</text:span><text:span text:style-name="T7"> better to make a bad movie than not to make movies. And another friend, </text:span><text:span text:style-name="Strong_20_Emphasis"><text:span text:style-name="T7">Carmen Maura</text:span></text:span><text:span text:style-name="T7">, told me: 'Candela, nobody remembers bad movies, so now I do, do and do, "she explains.</text:span></text:p>
        <text:p text:style-name="P13"/>
        <text:p text:style-name="P15"><text:span text:style-name="T7">(...)</text:span></text:p>
      </text:section>
      <text:p text:style-name="P3"/>
      <text:p text:style-name="P3"/>
      <text:p text:style-name="P4"><text:a xlink:type="simple" xlink:href="https://www.elespanol.com/cultura/cine/20200821/casarias-deliciosa-propuesta-iciar-bollain-candela-pena/514449136_0.html" text:style-name="Internet_20_link" text:visited-style-name="Visited_20_Internet_20_Link">https://www.elespanol.com/cultura/cine/20200821/casarias-deliciosa-propuesta-iciar-bollain-candela-pena/514449136_0.html</text:a></text:p>
      <text:p text:style-name="P4"/>
      <text:p text:style-name="P4"/>
      <text:h text:style-name="P18" text:outline-level="3"/>
      <text:h text:style-name="P18" text:outline-level="3"/>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9" text:outline-level="3"><text:soft-page-break/>Storyline</text:h>
      <text:p text:style-name="P5"><text:a xlink:type="simple" xlink:href="https://contribute.imdb.com/updates?edit=tt10077544/storyline&amp;ref_=tt_stry" text:style-name="Internet_20_link" text:visited-style-name="Visited_20_Internet_20_Link"><text:span text:style-name="T1"/></text:a></text:p>
      <text:p text:style-name="P7"><text:span text:style-name="T1">Rosa is about to turn 45 and realises that she's always lived her life to serve everyone else. So she decides to leave it all behind and take charge of her life and fulfil her dream of starting her own business.</text:span></text:p>
      <text:p text:style-name="P5"><text:span text:style-name="T1"/></text:p>
      <text:p text:style-name="P10"><text:span text:style-name="T6">2019, City of Valencia (Valencia; East to Spain). At her 45-years, Rosa is a woman at the edge of the abyss: besides her work as costume designer for movies, she as a full-time second work helping to her dysfunctional family: her older brother Armando is an English teacher which marriage with Marga is close to the divorce, with two children that ignore him openly; her sister Violeta works as interpreter in conferences who feels displaced by her young partners, fearing to be fired by it; her daughter Lidia lives in Manchester with her absent-husband Johnny caring their baby twins; her father Antonio, an aging widow who still misses his wife two years after her death, tells Rosa his intention to move with her unable to live alone in his own house; and as if it wasn't enough, her boyfriend Rafa is a man with too much work unable to listen Rosa when she talks him. Overwhelmed by the situation, Rosa travels her natal town Benicassim to visit the former tailor shop of her mother. Dreaming with a new life where she can be free and happy, Rosa decides reopen the shop at the same time that wants to seal this new life with a drastic decision: marry with herself. While Armando and Violeta turns crazy searching for a missed Rosa, Lidia returns Spain with the baby twins, just to find Rosa's house empty and with no furniture. Realizing where she is Armando, Violeta and Lidia travels Benicassim to discover Rosa's intention to marry. Thinking wrongly that Rosa marries with Rafa, Armando turns by himself in the wedding planner obsessed with the idea to give his sister a wedding in style, while the news runs like gunpowder by the town. With Lidia feeling a stranger to her mother eyes, Violeta receiving bad news from her job and Armando planning to sell the tailor shop to make extensions in his school, Rosa finds herself unintentionally in the eye of the hurricane, looking for a way to explain her true intentions before her own wedding gets out of hand.</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Noto Serif" svg:font-family="'Noto Serif'"/>
    <style:font-face style:name="Noto Serif Bold" svg:font-family="'Noto Serif Bold', Georgia, 'Times New Roman', Times, serif"/>
    <style:font-face style:name="Noto Serif Italic" svg:font-family="'Noto Serif Italic', Georgia, 'Times New Roman', Times, serif"/>
    <style:font-face style:name="Noto Serif Regular" svg:font-family="'Noto Serif Regular', Georgia, 'Times New Roman', Times, serif"/>
    <style:font-face style:name="Roboto Medium" svg:font-family="'Roboto Medium', Arial, sans-serif"/>
    <style:font-face style:name="Roboto Regular" svg:font-family="'Roboto Regular', Arial, sans-serif"/>
    <style:font-face style:name="Roboto" svg:font-family="Roboto, Helvetica, Arial, sans-serif"/>
    <style:font-face style:name="SFMono-Regular" svg:font-family="SFMono-Regular, Menlo, Monaco, Consolas, 'Liberation Mono', 'Courier New', monospace"/>
    <style:font-face style:name="Times New Roman" svg:font-family="'Times New Roman'"/>
    <style:font-face style:name="apple-system" svg:font-family="apple-system, BlinkMacSystemFont, 'Segoe UI', Roboto, 'Helvetica Neue', Arial, 'Noto Sans', sans-serif, 'Apple Color Emoji', 'Segoe UI Emoji', 'Segoe UI Symbol', 'Noto Color Emoji'"/>
    <style:font-face style:name="var ipt-font-family" svg:font-family="'var ipt-font-family'"/>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5:59:58.921000000</meta:creation-date>
    <meta:print-date>2021-07-08T16:04:29.678000000</meta:print-date>
    <dc:date>2021-07-08T19:23:30.014000000</dc:date>
    <meta:editing-duration>PT6M52S</meta:editing-duration>
    <meta:editing-cycles>1</meta:editing-cycles>
    <meta:document-statistic meta:table-count="0" meta:image-count="0" meta:object-count="0" meta:page-count="4" meta:paragraph-count="16" meta:word-count="1221" meta:character-count="6781" meta:non-whitespace-character-count="5576"/>
    <meta:generator>LibreOffice/6.2.4.2$Windows_X86_64 LibreOffice_project/2412653d852ce75f65fbfa83fb7e7b669a126d64</meta:generator>
  </office:meta>
</office:document-meta>
</file>